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de0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cc67" style:font-weight-asian="bold" style:font-weight-complex="bold"/>
    </style:style>
    <style:style style:name="T6" style:family="text">
      <style:text-properties fo:font-weight="bold" officeooo:rsid="0014161b" style:font-weight-asian="bold" style:font-weight-complex="bold"/>
    </style:style>
    <style:style style:name="T7" style:family="text">
      <style:text-properties fo:font-weight="bold" officeooo:rsid="00164f7c" style:font-weight-asian="bold" style:font-weight-complex="bold"/>
    </style:style>
    <style:style style:name="T8" style:family="text">
      <style:text-properties fo:font-weight="bold" officeooo:rsid="0018a9c0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d2dbb" style:font-name-complex="Arial"/>
    </style:style>
    <style:style style:name="T11" style:family="text">
      <style:text-properties officeooo:rsid="0012cc67" style:font-name-complex="Arial"/>
    </style:style>
    <style:style style:name="T12" style:family="text">
      <style:text-properties officeooo:rsid="00131889"/>
    </style:style>
    <style:style style:name="T13" style:family="text">
      <style:text-properties officeooo:rsid="0014161b" style:font-name-complex="Times New Roman"/>
    </style:style>
    <style:style style:name="T14" style:family="text">
      <style:text-properties officeooo:rsid="0016de09" style:font-name-complex="Times New Roman"/>
    </style:style>
    <style:style style:name="T15" style:family="text">
      <style:text-properties officeooo:rsid="0018a9c0" style:font-name-complex="Times New Roman"/>
    </style:style>
    <style:style style:name="T16" style:family="text">
      <style:text-properties officeooo:rsid="001a0e93" style:font-name-complex="Times New Roman"/>
    </style:style>
    <style:style style:name="T17" style:family="text">
      <style:text-properties fo:font-weight="normal" officeooo:rsid="000cddc7" style:font-weight-asian="normal" style:font-weight-complex="normal"/>
    </style:style>
    <style:style style:name="T18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9">, </text:span><text:span text:style-name="T11">25</text:span><text:span text:style-name="T9"> de </text:span><text:span text:style-name="T11">octubre</text:span><text:span text:style-name="T9"> de 201</text:span><text:span text:style-name="T10">8</text:span><text:span text:style-name="T9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2">I</text:span>TZ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<text:span text:style-name="T18">la Minuta de </text:span>Comunicació<text:span text:style-name="T17">n </text:span><text:span text:style-name="T4">Nº</text:span><text:span text:style-name="T6">35</text:span><text:span text:style-name="T8">705</text:span><text:span text:style-name="T6"> </text:span><text:span text:style-name="T5">CD</text:span>, cuyo texto a continuación se transcribe:</text:p>
      <text:p text:style-name="P9"/>
      <text:p text:style-name="P11"><text:span text:style-name="T13">“La Cámara de Diputados de la Provincia </text:span><text:span text:style-name="T15">solicita al Poder Ejecutivo, declare de Interés Provincial el 25º Festival Folclórico de Fátima que se realizará los días </text:span><text:span text:style-name="T16">7 y 8 del mes de diciembre en la ciudad de San Jorge departamento San Martín”</text:span><text:span text:style-name="T13">.</text:span></text:p>
      <text:p text:style-name="P8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10:42:01.727989387</dc:date>
    <meta:print-date>2018-10-29T10:40:26.317330254</meta:print-date>
    <meta:editing-cycles>48</meta:editing-cycles>
    <meta:editing-duration>PT1H52M29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15" meta:character-count="706" meta:non-whitespace-character-count="592"/>
  </office:meta>
</office:document-meta>
</file>